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 fo:margin-top="0.0138in" fo:margin-bottom="0.0138in" fo:line-height="150%" fo:margin-right="-0.0006in"/>
    </style:style>
    <style:style style:name="T2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7" style:parent-style-name="Collegamentoipertestuale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8" style:parent-style-name="Collegamentoipertestuale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9" style:parent-style-name="Collegamentoipertestuale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0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1" style:parent-style-name="Collegamentoipertestuale" style:family="text">
      <style:text-properties style:font-name="Times New Roman" fo:font-style="italic" style:font-style-asian="italic"/>
    </style:style>
    <style:style style:name="T12" style:parent-style-name="Collegamentoipertestuale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3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4" style:parent-style-name="Normale" style:family="paragraph">
      <style:paragraph-properties fo:text-align="justify" fo:margin-top="0.0138in" fo:margin-bottom="0.0138in" fo:line-height="150%" fo:margin-right="-0.0006in"/>
      <style:text-properties style:font-name="Times New Roman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><text:span text:style-name="T2">I genitori degli alunni dell’elenco allegato, anno scolastico 20</text:span><text:span text:style-name="T3">22</text:span><text:span text:style-name="T4">/20</text:span><text:span text:style-name="T5">23</text:span><text:span text:style-name="T6">, classe/sezione ____ plesso ______________________ pienamente informati delle caratteristiche del trattamento e rilevato che lo stesso è effettuato nella piena osservanza del Codice della privacy n°196/2003 del GDPR n°679/16 e delle Autorizzazioni Generali del Garante, avendo preso lettura dell’informativa completa pubblicata sul sito web scolastico<text:s/></text:span><text:span text:style-name="T7">http://www.istitutocomprensivoleopardi.</text:span><text:span text:style-name="T8">edu</text:span><text:span text:style-name="T9">.it/ <text:s/></text:span><text:span text:style-name="T10">al seguente link<text:s/></text:span><text:a xlink:href="../%20http:/www.istitutocomprensivoleopardi.edu.it/home/privacy/informativagenitori" office:target-frame-name="_top" xlink:show="replace"><text:span text:style-name="T11"><text:s/></text:span><text:span text:style-name="T12">http://www.istitutocomprensivoleopardi.edu.it/home/privacy/informativagenitori</text:span></text:a><text:span text:style-name="T13"><text:s/></text:span></text:p>
      <text:p text:style-name="P14">esprimono il consenso al trattamento dei dati personali - anche sensibili - loro e dei loro figli e anche per la loro comunicazione a terzi nei limiti indicati dalla stessa informativa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urizio Buccoleri</meta:initial-creator>
    <dc:creator>Maurizio Buccoleri</dc:creator>
    <meta:creation-date>2022-10-04T13:15:00Z</meta:creation-date>
    <dc:date>2022-10-04T13:16:00Z</dc:date>
    <meta:template xlink:href="Normal.dotm" xlink:type="simple"/>
    <meta:editing-cycles>1</meta:editing-cycles>
    <meta:editing-duration>PT60S</meta:editing-duration>
    <meta:document-statistic meta:page-count="1" meta:paragraph-count="1" meta:word-count="127" meta:character-count="852" meta:row-count="6" meta:non-whitespace-character-count="726"/>
  </office:meta>
</office:document-meta>
</file>